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Linux_X86_64 LibreOffice_project/10$Build-2</meta:generator>
    <dc:date>2020-06-01T09:23:37.852380798</dc:date>
    <meta:editing-duration>PT37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